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9cm" fo:margin-right="0cm" fo:text-indent="0cm" style:auto-text-indent="false"/>
    </style:style>
    <style:style style:name="P11" style:family="paragraph" style:parent-style-name="Preformatted_20_Text">
      <style:paragraph-properties fo:margin-left="2.09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60 DB)</text:span>, cuyo texto a continuación se transcribe:</text:p>
      <text:p text:style-name="P2"/>
      <text:p text:style-name="P2"/>
      <text:p text:style-name="P8"><text:span text:style-name="T5">“</text:span><text:span text:style-name="T3"> </text:span><text:span text:style-name="T7">La Cámara de Diputados de la Provincia de Santa Fe, vería con agrado que el Poder Ejecutivo Provincial, a través del organismo que corresponda informe lo siguiente: </text:span></text:p>
      <text:p text:style-name="P9"/>
      <text:p text:style-name="P11">1 — Cuáles son las razones y/o motivos que tiene el Gobierno por las cuales decidió no respetar el esquema de equilibrio entre Convencionados y los no Convencionados establecido en la Resolución 300 del 29 de diciembre de 2005.- </text:p>
      <text:p text:style-name="P11"/>
      <text:p text:style-name="P11">2 - Cuáles son las razones y/o motivos por los cuales la propuesta salarial recientemente ofrecida va en sentido contrario del espíritu establecido en la Resolución 300 de 2005.- </text:p>
      <text:p text:style-name="P11"/>
      <text:p text:style-name="P11">3 — Si el Gobierno considera adecuado y razonable, cambiar las parámetros establecidos en la citada Resolución, en medio de un proceso de discusión del salario.- </text:p>
      <text:p text:style-name="P11"/>
      <text:p text:style-name="P10"><text:span text:style-name="T8">4 — Si para el Gobierno es razonable sostener que para los Niveles A y B No Convencionados una diferencia del 400% respecto a los haberes de las Convencionados y al mismo tiempo disponer que la diferencia de haberes entre el resto de las Categorías y/o Niveles sea de un 12 a un 15 ° 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24:45</dc:date>
    <meta:print-date>2014-04-03T10:24:3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48" meta:character-count="1444" meta:non-whitespace-character-count="1198"/>
    <meta:user-defined meta:name="Información 1"/>
    <meta:user-defined meta:name="Información 2"/>
    <meta:user-defined meta:name="Información 3"/>
    <meta:user-defined meta:name="Información 4"/>
  </office:meta>
</office:document-meta>
</file>